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</style:style>
  </office:automatic-styles>
  <office:body>
    <office:text text:use-soft-page-breaks="true">
      <text:p text:style-name="P1">Zápisný lístok stravníka.</text:p>
      <text:p text:style-name="P2">Záväzne prihlasujem svoje dieťa na stravovanie v zariadení školského stravovania.</text:p>
      <text:p text:style-name="Standard"><text:s text:c="4"/>Školská jedáleň pri ZŠ Vrútocká 58 , školský rok 2024/2025</text:p>
      <text:p text:style-name="Standard"/>
      <text:p text:style-name="Standard">Meno a priezvisko dieťaťa ….................................................................................................................</text:p>
      <text:p text:style-name="Standard">Meno a priezvisko matky (zákonného zástupcu):..................................................................................</text:p>
      <text:p text:style-name="Standard">Číslo telefónu:......................................... email: ...................................................................................</text:p>
      <text:p text:style-name="Standard">Meno a priezvisko otca <text:s text:c="4"/>(zákonného zástupcu):..................................................................................</text:p>
      <text:p text:style-name="Standard">Číslo telefónu:.........................................<text:s/>email: ...................................................................................</text:p>
      <text:p text:style-name="Standard"/>
      <text:p text:style-name="P3">Spôsob úhrady príspevku na stravovanie:</text:p>
      <text:p text:style-name="Standard">Príspevok na stravovanie zákonný zástupca dieťaťa uhrádza do 25.<text:s/>dňa v predchádzajúci mesiac,spôsob úhrady za stravu.<text:s/><text:span text:style-name="T4">Uhradiť formou:</text:span></text:p>
      <text:p text:style-name="P5">*internetbanking <text:s text:c="11"/>*trvalý príkaz</text:p>
      <text:p text:style-name="P6"/>
      <text:p text:style-name="Standard">číslo účtu: - IBAN: SK91 0200 0000 0016 4594 7853 VUB Banka</text:p>
      <text:p text:style-name="Standard">* nevhodné preškrtnúť</text:p>
      <text:p text:style-name="P7">Do poznámky uviesť meno a priezvisko dieťaťa,<text:s/>variabilný<text:s/>symbol.</text:p>
      <text:p text:style-name="Standard"/>
      <text:p text:style-name="Standard">Poplatok za stravu od 1.9.2024:</text:p>
      <text:p text:style-name="Standard"><text:span text:style-name="T8">I st. <text:s/>obed-2,</text:span><text:span text:style-name="T9">20</text:span><text:span text:style-name="T10"><text:s/>€<text:s/></text:span><text:span text:style-name="T11"><text:tab/>réžia 1</text:span><text:span text:style-name="T12">8</text:span><text:span text:style-name="T13">,- €</text:span></text:p>
      <text:p text:style-name="P14">II st. obed-2,40<text:s/>€<text:tab/>réžia 18,- €</text:p>
      <text:p text:style-name="P15"/>
      <text:p text:style-name="P16"/>
      <text:p text:style-name="Standard"><text:span text:style-name="T17">1. Prihlásiť<text:s/></text:span>sa na stravovanie alebo<text:s/><text:span text:style-name="T18">odhlásiť</text:span><text:s/>sa zo stravovania je potrebné<text:s/><text:span text:style-name="T19">najneskôr do 14.00 hod. v predchádzajúci pracovný deň.<text:s/></text:span><text:s/>V prípade choroby dieťaťa cez víkend alebo štátny sviatok je možné odhlásiť dieťa do<text:s/>8.00<text:s/>hod <text:s/>ráno v daný deň.</text:p>
      <text:p text:style-name="P20"/>
      <text:p text:style-name="Standard"/>
      <text:p text:style-name="P21">2.Za neodobratú alebo včas neodhlásenú stravu sa finančná ani vecná náhrada neposkytuje.</text:p>
      <text:p text:style-name="P22">Možnosť odhlasovania zo stravovania:</text:p>
      <text:p text:style-name="Standard">-telefonicky na tel. č.: 02/43423715</text:p>
      <text:p text:style-name="Standard">-osobne v ŠJ <text:s/>– kuchyňa</text:p>
      <text:p text:style-name="Standard">-<text:s/><text:a xlink:href="mailto:sjzs.vrutocka@gmail.com" office:target-frame-name="_top" xlink:show="replace">sjzs.vrutocka@gmail.com</text:a></text:p>
      <text:p text:style-name="Standard"/>
      <text:p text:style-name="P23">Súhlas zákonného zástupcu dieťaťa</text:p>
      <text:p text:style-name="Standard">Svojím podpisom udeľuje súhlas prevádzkovateľovi informačného systému - ŠJ pri ZŠ Vrútocká <text:s/>so spracovaním osobných údajov dieťaťa,ktorého som zákonným zástupcom. Som si vedomý/á,že tento súhlas môžem kedykoľvek odvolať.</text:p>
      <text:p text:style-name="P24">Svojím podpisom potvrdzujem,<text:s/>že beriem na vedomie všetky vyššie uvedené podmienky organizácie režimu a podmienky stravovani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Standard">V....................................dňa...................<text:s text:c="28"/>….................................................................</text:p>
      <text:p text:style-name="P34">podpis zákonného zástupc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áš Srnka</dc:creator>
    <meta:creation-date>2019-05-30T13:52:00Z</meta:creation-date>
    <dc:date>2025-02-16T15:35:00Z</dc:date>
    <meta:template xlink:href="Normal" xlink:type="simple"/>
    <meta:editing-cycles>21</meta:editing-cycles>
    <meta:editing-duration>PT14580S</meta:editing-duration>
    <meta:document-statistic meta:page-count="1" meta:paragraph-count="4" meta:word-count="360" meta:character-count="2409" meta:row-count="17" meta:non-whitespace-character-count="2053"/>
  </office:meta>
</office:document-meta>
</file>